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ostzeedijk 2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Oostzeedijk 250, 3063BP, Vervangen kozijnen en renovatie trappenhuis  (aanvraagdatum 18-08-2022 , dossiernummer OMV.22.08.00205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88407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407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407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Oostzeedijk 250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407</meta:user-defined>
    <meta:user-defined meta:name="OVERHEIDop.GmbID/DC.identifier">gmb-2022-388407</meta:user-defined>
    <meta:user-defined meta:name="OVERHEIDop.versieInformatie"/>
  </office:meta>
</office:document-meta>
</file>