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de plaatsing van opslag voor IBC aan Industrieweg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8-08-2022, Industrieweg 10 te Harlingen, milieu neutrale melding plaatsing opslag voor IBC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840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de plaatsing van opslag voor IBC aan Industrieweg 10 te Harl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404</meta:user-defined>
    <meta:user-defined meta:name="OVERHEIDop.GmbID/DC.identifier">gmb-2022-388404</meta:user-defined>
    <meta:user-defined meta:name="OVERHEIDop.versieInformatie"/>
  </office:meta>
</office:document-meta>
</file>