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Capelle aan den IJssel vervangingsbesluit 02 Djuma 2022 </text:p>
      <text:section text:name="regeling_id1-3-2" text:style-name="regeling">
        <text:section text:name="aanhef_id1-3-2-1" text:style-name="aanhef">
          <text:section text:name="preambule_id1-3-2-1-1" text:style-name="preambule">
            <text:p text:style-name="al">
            <text:span text:style-name="nadrukvet">Besluit tot vervanging van archiefbescheiden</text:span>
          </text:p>
            <text:p text:style-name="al">van het zaaksysteem Djuma van de GR IJsselgemeenten</text:p>
            <text:p text:style-name="al"/>
            <text:p text:style-name="al">
            <text:span text:style-name="nadrukvet">Gemeente Capelle aan den IJssel</text:span>
          </text:p>
            <text:p text:style-name="al">Namens dezen,</text:p>
            <text:p text:style-name="al">de gemeentearchivaris</text:p>
            <text:p text:style-name="al"/>
            <text:p text:style-name="al">Overwegende dat het noodzakelijk is om in het kader van het digitale werken, ook digitaal te archiveren;</text:p>
            <text:p text:style-name="al">Gelet op:</text:p>
            <text:list text:style-name="id1-3-2-1-1-10">
              <text:list-item text:style-override="id1-3-2-1-1-10-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0-2">
                <text:number>•</text:number>
                <text:p text:style-name="al">artikel 7 van de Archief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2-1-3">
                <text:number> 2. </text:number>
                <text:p text:style-name="al">Vervanging geschiedt op de wijze zoals omschreven in het vastgestelde “Algemeen handboek vervanging”.</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bekendmaking van dit besluit in het Gemeenteblad.</text:p>
          </text:section>
          <text:section text:name="artikel_id1-3-2-2-3" text:style-name="artikel">
            <text:p text:style-name="artikel_kop_titel"><text:span text:style-name="artikel_kop_label">Artikel</text:span> <text:span text:style-name="artikel_kop_nr"> 3 </text:span> </text:p>
            <text:p text:style-name="al">Dit besluit kan worden aangehaald als: Vervangingsbesluit 02 GR - Djuma 2022</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Vervangingsbesluit 02</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schappelijke regeling IJsselgemeenten</text:p>
                  </table:table-cell>
                </table:table-row>
                <table:table-row table:style-name="row">
                  <table:table-cell table:style-name="cell_frame_all" table:number-rows-spanned="1" table:number-columns-spanned="1">
                    <text:p text:style-name="table_al">Afdeling/un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Alle werkprocessen die in Djuma worden afgehandeld </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Alle documenten vanaf 27-05-2019 </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Unit Informatie</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Unit Informatie</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Djuma van Circle Software </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canners bij unit Informatie</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Er zijn geen uitzonderingen die niet gescand worden of nog op papier worden bewaard, behalve die genoemd zijn in het Algemeen handboek vervanging.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840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0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0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TERMS.alternative">Vervangingsbesluit 02 GR - Djuma 2022</meta:user-defined>
    <dc:language>nl</dc:language>
    <meta:user-defined meta:name="OVERHEIDop.locatietype/OVERHEIDop.gebiedsmarkering">Gemeente</meta:user-defined>
    <meta:user-defined meta:name="DC.title">Capelle aan den IJssel vervangingsbesluit 02 Djuma 2022</meta:user-defined>
    <meta:user-defined meta:name="DCTERMS.W3CDTF/DCTERMS.available">2022-08-29</meta:user-defined>
    <meta:user-defined meta:name="DCTERMS.W3CDTF/OVERHEIDop.jaargang">2022</meta:user-defined>
    <meta:user-defined meta:name="OVERHEIDop.publicationIssue">388403</meta:user-defined>
    <meta:user-defined meta:name="OVERHEIDop.GmbID/DC.identifier">gmb-2022-388403</meta:user-defined>
    <meta:user-defined meta:name="OVERHEIDop.versieInformatie"/>
  </office:meta>
</office:document-meta>
</file>