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omzetten van een tijdelijke opslagloods naar een definitieve status aan Kanaalweg 116 A te Har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4-08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22-08-2022, Kanaalweg 116 A te Harlingen, het omzetten van een tijdelijke opslagloods naar een definitieve status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88401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401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401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omzetten van een tijdelijke opslagloods naar een definitieve status aan Kanaalweg 116 A te Harlingen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8401</meta:user-defined>
    <meta:user-defined meta:name="OVERHEIDop.GmbID/DC.identifier">gmb-2022-388401</meta:user-defined>
    <meta:user-defined meta:name="OVERHEIDop.versieInformatie"/>
  </office:meta>
</office:document-meta>
</file>