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en wijzigen v.e. school, plaatsen erfafscheiding, speeltoestellen, Fazantlaan 4 en 2 (MFA Basisschool de Hoeksteen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673</text:p>
            <text:p text:style-name="common-al">
            <text:span text:style-name="nadrukvet">Omschrijving: </text:span>het uitbreiden en wijzigen v.e. school, plaatsen erfafscheiding, speeltoestellen</text:p>
            <text:p text:style-name="common-al">
            <text:span text:style-name="nadrukvet">Locatie: </text:span>Fazantlaan 4 en 2 (MFA Basisschool de Hoeksteen)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840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uitbreiden en wijzigen v.e. school, plaatsen erfafscheiding, speeltoestellen, Fazantlaan 4 en 2 (MFA Basisschool de Hoeksteen) te Honselersdij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00</meta:user-defined>
    <meta:user-defined meta:name="OVERHEIDop.GmbID/DC.identifier">gmb-2022-388400</meta:user-defined>
    <meta:user-defined meta:name="OVERHEIDop.versieInformatie"/>
  </office:meta>
</office:document-meta>
</file>