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Langeweg 111 - verstrekken zwakalcoholhoudende dranken tijdens wielertocht GO-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wielertocht GO-Classic, Langeweg 111 in Sommelsdijk. De ontheffing geldt op 10 september 2022 van 12.00 tot 19.00 uur. De verzenddatum is 16 augustus 2022 en het referentienummer is Z-22-1416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839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687</meta:user-defined>
    <dc:language>nl</dc:language>
    <meta:user-defined meta:name="OVERHEIDop.locatietype/OVERHEIDop.gebiedsmarkering">Adres</meta:user-defined>
    <meta:user-defined meta:name="DC.title">Verleende ontheffing Alcoholwet - Sommelsdijk, Langeweg 111 - verstrekken zwakalcoholhoudende dranken tijdens wielertocht GO-Classic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393</meta:user-defined>
    <meta:user-defined meta:name="OVERHEIDop.GmbID/DC.identifier">gmb-2022-388393</meta:user-defined>
    <meta:user-defined meta:name="OVERHEIDop.versieInformatie"/>
  </office:meta>
</office:document-meta>
</file>