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leggen van dammen -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ugustus 2022 besloten om de beslistermijn voor de aanvraag met zaaknummer Z202201975 voor het aanleggen van dammen op locatie Aduarderdiep 13 in Feerwerd te verlengen voor een periode van maximaal 6 weken. De aanvraag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37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7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7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aanleggen van dammen - Aduarderdiep 13 in Feerwerd</meta:user-defined>
    <meta:user-defined meta:name="DCTERMS.W3CDTF/DCTERMS.available">2022-08-29</meta:user-defined>
    <meta:user-defined meta:name="DCTERMS.W3CDTF/OVERHEIDop.jaargang">2022</meta:user-defined>
    <meta:user-defined meta:name="OVERHEIDop.publicationIssue">388375</meta:user-defined>
    <meta:user-defined meta:name="OVERHEIDop.GmbID/DC.identifier">gmb-2022-388375</meta:user-defined>
    <meta:user-defined meta:name="OVERHEIDop.versieInformatie"/>
  </office:meta>
</office:document-meta>
</file>