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bouwen van werkplaats annex leslokaal, Vermogenweg 1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heeft de gemeente een aanvraag ontvangen voor een omgevingsvergunning op het adres Vermogenweg 1 in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bouwen van werkplaats annex leslokaal. De gemeente heeft op 5 augustus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9 maart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1988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88374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7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7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werkplaats annex leslokaal</meta:user-defined>
    <dc:language>nl</dc:language>
    <meta:user-defined meta:name="OVERHEIDop.locatietype/OVERHEIDop.gebiedsmarkering">Punt</meta:user-defined>
    <meta:user-defined meta:name="DC.title">Kennisgeving verlenging beslistermijn voor het bouwen van werkplaats annex leslokaal, Vermogenweg 1 in Mijdrecht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374</meta:user-defined>
    <meta:user-defined meta:name="OVERHEIDop.GmbID/DC.identifier">gmb-2022-388374</meta:user-defined>
    <meta:user-defined meta:name="OVERHEIDop.versieInformatie"/>
  </office:meta>
</office:document-meta>
</file>