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3418, Bleekenweg 3, 7161AB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leekenweg 3, 7161AB Neede, vervanging van de garagedeuren voor een vast kozijn 2022-003418 beslistermijn uiterlijk 24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8373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373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373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leekenweg 3, 7161AB Neede</meta:user-defined>
    <dc:language>nl</dc:language>
    <meta:user-defined meta:name="OVERHEIDop.locatietype/OVERHEIDop.gebiedsmarkering">Punt</meta:user-defined>
    <meta:user-defined meta:name="DC.title">Kennisgeving termijnverlenging 2022-003418, Bleekenweg 3, 7161AB Neede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373</meta:user-defined>
    <meta:user-defined meta:name="OVERHEIDop.GmbID/DC.identifier">gmb-2022-388373</meta:user-defined>
    <meta:user-defined meta:name="OVERHEIDop.versieInformatie"/>
  </office:meta>
</office:document-meta>
</file>