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INTREKKING VAN EEN OMGEVINGSVERGUNNING, SCHANS 65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van een milieu-inrichting op de locatie Schans 65A te Heerenveen in te trekken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30-09-2022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het ontwerp intrekken 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8371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7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7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 INTREKKING VAN EEN OMGEVINGSVERGUNNING, SCHANS 65A HEERENVE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371</meta:user-defined>
    <meta:user-defined meta:name="OVERHEIDop.GmbID/DC.identifier">gmb-2022-388371</meta:user-defined>
    <meta:user-defined meta:name="OVERHEIDop.versieInformatie"/>
  </office:meta>
</office:document-meta>
</file>