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ijnsherenlaan 1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Charlois</text:p>
            <text:p text:style-name="common-al">Adres: Mijnsherenlaan 115A</text:p>
            <text:p text:style-name="common-al">Postcode: 3081 G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augustus 2022</text:p>
            <text:p text:style-name="common-al">Zaaknummer: 40149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37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7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ijnsherenlaan 115A</meta:user-defined>
    <meta:user-defined meta:name="DCTERMS.W3CDTF/DCTERMS.available">2022-08-29</meta:user-defined>
    <meta:user-defined meta:name="DCTERMS.W3CDTF/OVERHEIDop.jaargang">2022</meta:user-defined>
    <meta:user-defined meta:name="OVERHEIDop.publicationIssue">388370</meta:user-defined>
    <meta:user-defined meta:name="OVERHEIDop.GmbID/DC.identifier">gmb-2022-388370</meta:user-defined>
    <meta:user-defined meta:name="OVERHEIDop.versieInformatie"/>
  </office:meta>
</office:document-meta>
</file>