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t Hoffstraat 146, 2022-03773, samenvoegen van twee appartementen, realiseren van 2 appartementen ter plaatse van oorspronkelijke bedrijfsruimte en realiseren extra bouwlaag aan achterzijde, activiteit bouwen, activiteit handelen in strijd met regels ruimtelijke ordening, verzonden 22 augustus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36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6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6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an 't Hoffstraat 146, 2022-03773, samenvoegen van twee appartementen, realiseren van 2 appartementen ter plaatse van oorspronkelijke bedrijfsruimte en realiseren extra bouwlaag aan achterzijde, activiteit bouwen, activiteit handelen in strijd met regels ruimtelijke ordening, verzonden 22 augustus 2022</meta:user-defined>
    <meta:user-defined meta:name="DCTERMS.W3CDTF/DCTERMS.available">2022-08-29</meta:user-defined>
    <meta:user-defined meta:name="DCTERMS.W3CDTF/OVERHEIDop.jaargang">2022</meta:user-defined>
    <meta:user-defined meta:name="OVERHEIDop.publicationIssue">388369</meta:user-defined>
    <meta:user-defined meta:name="OVERHEIDop.GmbID/DC.identifier">gmb-2022-388369</meta:user-defined>
    <meta:user-defined meta:name="OVERHEIDop.versieInformatie"/>
  </office:meta>
</office:document-meta>
</file>