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kern Heythuy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Bibliocenter :</text:p>
            <text:p text:style-name="common-al">Incidentele standplaatsvergunning op de weekmarkt in Heythuysen aandacht voor de laaggeletterdheid op 9 september. </text:p>
            <text:p text:style-name="common-al">Verzenddatum: 19 augustus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836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6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6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Woonplaats</meta:user-defined>
    <meta:user-defined meta:name="DC.title">Gemeente Leudal - Verleende standplaatsvergunning – kern Heythuysen</meta:user-defined>
    <meta:user-defined meta:name="DCTERMS.W3CDTF/DCTERMS.available">2022-08-29</meta:user-defined>
    <meta:user-defined meta:name="DCTERMS.W3CDTF/OVERHEIDop.jaargang">2022</meta:user-defined>
    <meta:user-defined meta:name="OVERHEIDop.publicationIssue">388368</meta:user-defined>
    <meta:user-defined meta:name="OVERHEIDop.GmbID/DC.identifier">gmb-2022-388368</meta:user-defined>
    <meta:user-defined meta:name="OVERHEIDop.versieInformatie"/>
  </office:meta>
</office:document-meta>
</file>