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reden van een inrit en het kappen van een iep - nabij Gaaikemaweg 7 in Niehove kadastraal bekend gemeente Oldehove, sectie K, 436 en 715 in Ni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augustus 2022 een besluit genomen op de aanvraag met zaaknummer Z202202294 voor het verbreden van een inrit en het kappen van een iep op locatie nabij Gaaikemaweg 7 in Niehove kadastraal bekend gemeente Oldehove, sectie K, 436 en 715 in Niehove. De vergunning is verleend. Het besluit betreft de volgende onderdelen:</text:p>
            <text:list text:style-name="id1-3-2-1-1-2">
              <text:list-item text:style-override="id1-3-2-1-1-2-1">
                <text:number>•</text:number>
                <text:p text:style-name="al">een houtopstand te vellen of te doen vellen</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35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5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5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verbreden van een inrit en het kappen van een iep - nabij Gaaikemaweg 7 in Niehove kadastraal bekend gemeente Oldehove, sectie K, 436 en 715 in Niehove</meta:user-defined>
    <meta:user-defined meta:name="DCTERMS.W3CDTF/DCTERMS.available">2022-08-29</meta:user-defined>
    <meta:user-defined meta:name="DCTERMS.W3CDTF/OVERHEIDop.jaargang">2022</meta:user-defined>
    <meta:user-defined meta:name="OVERHEIDop.publicationIssue">388358</meta:user-defined>
    <meta:user-defined meta:name="OVERHEIDop.GmbID/DC.identifier">gmb-2022-388358</meta:user-defined>
    <meta:user-defined meta:name="OVERHEIDop.versieInformatie"/>
  </office:meta>
</office:document-meta>
</file>