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omercarnaval Wehrerweg 2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augustus 2022 een besluit genomen op de aanvraag met zaaknummer APV-2022-273 voor Zomercarnaval op 03 september 2022 van 16:11 uur tot 23:59 uur op locatie aan de Wehrer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35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omercarnaval Wehrerweg 2 in Jabeek</meta:user-defined>
    <meta:user-defined meta:name="DCTERMS.W3CDTF/DCTERMS.available">2022-08-29</meta:user-defined>
    <meta:user-defined meta:name="DCTERMS.W3CDTF/OVERHEIDop.jaargang">2022</meta:user-defined>
    <meta:user-defined meta:name="OVERHEIDop.publicationIssue">388357</meta:user-defined>
    <meta:user-defined meta:name="OVERHEIDop.GmbID/DC.identifier">gmb-2022-388357</meta:user-defined>
    <meta:user-defined meta:name="OVERHEIDop.versieInformatie"/>
  </office:meta>
</office:document-meta>
</file>