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Industrieterrein Oostplaat - Zomoco (wieler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een wielertocht (Zomoco) op het industieterrein Oostplaat in Middelharnis op 4 september 2022 van 10.00 tot 13.00 uur. De verzenddatum is 16 augustus 2022 en het referentienummer is Z-22-14496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835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5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5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4965</meta:user-defined>
    <dc:language>nl</dc:language>
    <meta:user-defined meta:name="OVERHEIDop.locatietype/OVERHEIDop.gebiedsmarkering">Vlak</meta:user-defined>
    <meta:user-defined meta:name="DC.title">Verleende evenementenvergunning - Middelharnis, Industrieterrein Oostplaat - Zomoco (wielertocht)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353</meta:user-defined>
    <meta:user-defined meta:name="OVERHEIDop.GmbID/DC.identifier">gmb-2022-388353</meta:user-defined>
    <meta:user-defined meta:name="OVERHEIDop.versieInformatie"/>
  </office:meta>
</office:document-meta>
</file>