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nkade 1, 2022-05498, verplaatsen van voordeur en doorbreken van dragende muur ter plaatse van keuken, activiteit bouwen, verzonden 24 augustus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34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4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4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utmankade 1, 2022-05498, verplaatsen van voordeur en doorbreken van dragende muur ter plaatse van keuken, activiteit bouwen, verzonden 24 augustus 2022</meta:user-defined>
    <meta:user-defined meta:name="DCTERMS.W3CDTF/DCTERMS.available">2022-08-29</meta:user-defined>
    <meta:user-defined meta:name="DCTERMS.W3CDTF/OVERHEIDop.jaargang">2022</meta:user-defined>
    <meta:user-defined meta:name="OVERHEIDop.publicationIssue">388349</meta:user-defined>
    <meta:user-defined meta:name="OVERHEIDop.GmbID/DC.identifier">gmb-2022-388349</meta:user-defined>
    <meta:user-defined meta:name="OVERHEIDop.versieInformatie"/>
  </office:meta>
</office:document-meta>
</file>