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ruisweg Uden, Eikenwal Uden, Heikantsepad Volkel, Lankesstraat Volkel, Goorkensw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6-07-2022 ingediende aanvraag omgevingsvergunning op locatie Kruisweg Uden, Eikenwal Uden, Heikantsepad Volkel, Lankesstraat Volkel, Goorkensweg Uden is ingetrokken.</text:p>
            <text:p text:style-name="last-al">De zaak is geregistreerd onder zaaknummer Z2022-003266 en heeft de omschrijving "kappen van diverse zieke/dode bomen binnen de gemeente Maashors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834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266</meta:user-defined>
    <meta:user-defined meta:name="DCTERMS.abstract">kappen van diverse zieke/dode bomen binnen de gemeente Maas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Kruisweg Uden, Eikenwal Uden, Heikantsepad Volkel, Lankesstraat Volkel, Goorkensweg U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48</meta:user-defined>
    <meta:user-defined meta:name="OVERHEIDop.GmbID/DC.identifier">gmb-2022-388348</meta:user-defined>
    <meta:user-defined meta:name="OVERHEIDop.versieInformatie"/>
  </office:meta>
</office:document-meta>
</file>