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voorgevel en het uitbreiden van de woning, District Oost Breda, Mgr. van Hooydonkstraat 6 4817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40</text:p>
            <text:p text:style-name="common-al">Verzenddatum besluit: 25-08-2022</text:p>
            <text:p text:style-name="common-al">Locatie: District Oost Breda, Mgr. van Hooydonkstraat 6 4817JR Breda</text:p>
            <text:p text:style-name="common-al">Projectomschrijving: het veranderen van de voorgevel e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3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340</meta:user-defined>
    <meta:user-defined meta:name="DCTERMS.abstract">het veranderen van de voorgevel en het uitbreiden van de woning</meta:user-defined>
    <dc:language>nl</dc:language>
    <meta:user-defined meta:name="OVERHEIDop.locatietype/OVERHEIDop.gebiedsmarkering">Punt</meta:user-defined>
    <meta:user-defined meta:name="DC.title">Verleende omgevingsvergunning met reguliere procedure, het veranderen van de voorgevel en het uitbreiden van de woning, District Oost Breda, Mgr. van Hooydonkstraat 6 4817JR Breda</meta:user-defined>
    <meta:user-defined meta:name="DCTERMS.W3CDTF/DCTERMS.available">2022-08-29</meta:user-defined>
    <meta:user-defined meta:name="DCTERMS.W3CDTF/OVERHEIDop.jaargang">2022</meta:user-defined>
    <meta:user-defined meta:name="OVERHEIDop.publicationIssue">388345</meta:user-defined>
    <meta:user-defined meta:name="OVERHEIDop.GmbID/DC.identifier">gmb-2022-388345</meta:user-defined>
    <meta:user-defined meta:name="OVERHEIDop.versieInformatie"/>
  </office:meta>
</office:document-meta>
</file>