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99049) Vijverhof 15 Voorburg het intern wijzigen van de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27 januar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834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3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3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99049) Vijverhof 15 Voorburg het intern wijzigen van de woning (muurdoorbraak)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834</meta:user-defined>
    <meta:user-defined meta:name="OVERHEIDop.GmbID/DC.identifier">gmb-2022-38834</meta:user-defined>
    <meta:user-defined meta:name="OVERHEIDop.versieInformatie"/>
  </office:meta>
</office:document-meta>
</file>