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House Nijmegen - Bloemerstraat 81 6511 E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22</text:p>
            <text:p text:style-name="common-al">
            <text:span text:style-name="nadrukvet">Omschrijving: </text:span>Wijziging leidinggevende alcoholvergunning (Bloemerstraat 81 6511 E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718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1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ugustus 2022 tot en met 06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833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3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3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House Nijmegen - Bloemerstraat 81 6511 ED Nijmeg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338</meta:user-defined>
    <meta:user-defined meta:name="OVERHEIDop.GmbID/DC.identifier">gmb-2022-388338</meta:user-defined>
    <meta:user-defined meta:name="OVERHEIDop.versieInformatie"/>
  </office:meta>
</office:document-meta>
</file>