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FEEST AFSLUITING WATERSPORTSEIZOEN, ULBE TWIJNSTRAWEI 31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een aanvraag evenementenvergunning is binnengekomen. Het betreft het organiseren van het evenement Seizoensfeest afsluiting watersportseizoen op 24 september 2022 op de locatie Ulbe Twijnstrawei 31 te Akkrum. </text:p>
            <text:p text:style-name="tussenkopcur">Ter inzage</text:p>
            <text:p text:style-name="common-al">De aanvraag alsmede de daarbij behorende stukken liggen 30 augustus 2022 tot en met 12 september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33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3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EVENEMENTENVERGUNNING SEIZOENSFEEST AFSLUITING WATERSPORTSEIZOEN, ULBE TWIJNSTRAWEI 31 AKKRUM</meta:user-defined>
    <meta:user-defined meta:name="DCTERMS.W3CDTF/DCTERMS.available">2022-08-29</meta:user-defined>
    <meta:user-defined meta:name="DCTERMS.W3CDTF/OVERHEIDop.jaargang">2022</meta:user-defined>
    <meta:user-defined meta:name="OVERHEIDop.publicationIssue">388331</meta:user-defined>
    <meta:user-defined meta:name="OVERHEIDop.GmbID/DC.identifier">gmb-2022-388331</meta:user-defined>
    <meta:user-defined meta:name="OVERHEIDop.versieInformatie"/>
  </office:meta>
</office:document-meta>
</file>