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Oosteinderweg 19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148</text:span>
          </text:p>
            <text:p text:style-name="common-al">Gemeente Aalsmeer heeft op 24 augustus 2022 een activiteitenbesluit melding ontvangen voor het realiseren van een accuruimte in dienstgebouw zuid van de Waterwoftunnel. De locatie is Oosteinderweg 19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832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Oosteinderweg 195 in Aalsm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28</meta:user-defined>
    <meta:user-defined meta:name="OVERHEIDop.GmbID/DC.identifier">gmb-2022-388328</meta:user-defined>
    <meta:user-defined meta:name="OVERHEIDop.versieInformatie"/>
  </office:meta>
</office:document-meta>
</file>