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omerontmoeting op 31 augustus 2022 op het terrein naast de Hanzehof aan de Coehoornsingel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31 augustus 2022 is een evenementenvergunning verleend voor de Zomerontmoeting op 31 augustus 2022 op het terrein naar de Hanzehof aan de Coehoornsingel in Zutphen. </text:p>
            <text:p text:style-name="common-al">De vergunning geldt voor een zomerontmoeting, het laten horen van versterkt geluid en het plaatsen van objecten. 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augustus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88327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2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327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406888</meta:user-defined>
    <dc:language>nl</dc:language>
    <meta:user-defined meta:name="OVERHEIDop.locatietype/OVERHEIDop.gebiedsmarkering">Punt</meta:user-defined>
    <meta:user-defined meta:name="DC.title">Gemeente Zutphen, Zomerontmoeting op 31 augustus 2022 op het terrein naast de Hanzehof aan de Coehoornsingel in Zutphen.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327</meta:user-defined>
    <meta:user-defined meta:name="OVERHEIDop.GmbID/DC.identifier">gmb-2022-388327</meta:user-defined>
    <meta:user-defined meta:name="OVERHEIDop.versieInformatie"/>
  </office:meta>
</office:document-meta>
</file>