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weg 78-H 1076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weg 78-H 1076XD Amsterdam</text:p>
            <text:p text:style-name="common-al">Omschrijving: voor het realiseren van een uitbouw aan de achterzijde op de begane grond met behoud van de woonfunctie.</text:p>
            <text:p text:style-name="common-al">Datum ontvangst: 22-07-2022</text:p>
            <text:p text:style-name="common-al">Zaaknummer: Z2022-Z005108</text:p>
            <text:p text:style-name="common-al">OLO nummer: 7145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2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08</meta:user-defined>
    <meta:user-defined meta:name="DCTERMS.abstract">Uitbouw Olympiaweg 78hs</meta:user-defined>
    <dc:language>nl</dc:language>
    <meta:user-defined meta:name="OVERHEIDop.locatietype/OVERHEIDop.gebiedsmarkering">Punt</meta:user-defined>
    <meta:user-defined meta:name="DC.title">Aanvraag omgevingsvergunning Olympiaweg 78-H 1076XD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25</meta:user-defined>
    <meta:user-defined meta:name="OVERHEIDop.GmbID/DC.identifier">gmb-2022-388325</meta:user-defined>
    <meta:user-defined meta:name="OVERHEIDop.versieInformatie"/>
  </office:meta>
</office:document-meta>
</file>