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violanda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violandalaan 37, 4631 RV Hoogerheide</text:p>
            <text:p text:style-name="common-al">Het bouwen van een hangar</text:p>
            <text:p text:style-name="common-al">Verzonden 23 augustus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augustus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832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2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2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Aviolandalaan 37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322</meta:user-defined>
    <meta:user-defined meta:name="OVERHEIDop.GmbID/DC.identifier">gmb-2022-388322</meta:user-defined>
    <meta:user-defined meta:name="OVERHEIDop.versieInformatie"/>
  </office:meta>
</office:document-meta>
</file>