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Ossendrecht - Pannenhoef 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nisgeving beschikking Wet algemene bepalingen omgevingsrecht reguliere voorbereidingsprocedure.</text:p>
            <text:p text:style-name="common-al"> Burgemeester en wethouders van de gemeente Woensdrecht maken bekend dat zij de volgende omgevingsvergunning hebben verleend voor: </text:p>
            <text:p text:style-name="common-al"/>
            <text:p text:style-name="common-al">Pannenhoef 19, 4641 ST Ossendrecht</text:p>
            <text:p text:style-name="common-al">Het bouwen van een klimtoren</text:p>
            <text:p text:style-name="common-al">Verzonden 22 augustus 2022</text:p>
            <text:p text:style-name="common-al"/>
            <text:p text:style-name="common-al">Tegen besluiten kunt u (tenzij bij het besluit anders is aangegeven) gedurende 6 weken na de datum van toezending/uitreiking aan de verzoeker, een bezwaarschrift indienen.</text:p>
            <text:p text:style-name="common-al">Inlichtingen over het maken van bezwaar of het instellen van beroep kunnen worden ingewonnen bij de centrale balie of via <text:a xlink:href="http://www.woensdrecht.nl/bezwaar" xlink:type="simple">www.woensdrecht.nl/bezwaar</text:a>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oogerheide, 31 augustus 2022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388315</text:span><text:line-break/><text:date style:data-style-name="dag" text:fixed="true" text:date-value="2022-08-31"/><text:line-break/><text:date style:data-style-name="jaar" text:fixed="true" text:date-value="2022-08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8315</text:span><text:date style:data-style-name="nicedate" text:fixed="true" text:date-value="2022-08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8315</text:span><text:date style:data-style-name="nicedate" text:fixed="true" text:date-value="2022-08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7/xml/MC-DRP-OmgevingsvergunningAfhandeling-Web-ZM.xml</meta:user-defined>
    <meta:user-defined meta:name="OVERHEID.Gemeente/DC.creator">Woens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nsdrecht</meta:user-defined>
    <meta:user-defined meta:name="OVERHEID.Gemeente/OVERHEID.authority">Woens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 Ossendrecht - Pannenhoef 19</meta:user-defined>
    <meta:user-defined meta:name="DCTERMS.W3CDTF/DCTERMS.available">2022-08-31</meta:user-defined>
    <meta:user-defined meta:name="DCTERMS.W3CDTF/OVERHEIDop.jaargang">2022</meta:user-defined>
    <meta:user-defined meta:name="OVERHEIDop.publicationIssue">388315</meta:user-defined>
    <meta:user-defined meta:name="OVERHEIDop.GmbID/DC.identifier">gmb-2022-388315</meta:user-defined>
    <meta:user-defined meta:name="OVERHEIDop.versieInformatie"/>
  </office:meta>
</office:document-meta>
</file>