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Opheffen van een gereserveerde gehandicaptenparkeerplaats op de Patersweg ter hoogte van huisnummer 6E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31 december 2019 met het kenmerk 2019-0145734 is een gereserveerde gehandicaptenparkeerplaats aangewezen op de Patersweg ter hoogte van huisnummer 6E. Deze gereserveerde gehandicaptenparkeerplaats kan in verband met verhuizing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31 december 2019 met het kenmerk 2019-0145734 op de Patersweg ter hoogte van huisnummer 6E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31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Patersweg 6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4026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Patersweg ter hoogte van huisnummer 6E</meta:user-defined>
    <meta:user-defined meta:name="DCTERMS.W3CDTF/DCTERMS.available">2022-08-31</meta:user-defined>
    <meta:user-defined meta:name="DCTERMS.W3CDTF/OVERHEIDop.jaargang">2022</meta:user-defined>
    <meta:user-defined meta:name="OVERHEIDop.publicationIssue">388314</meta:user-defined>
    <meta:user-defined meta:name="OVERHEIDop.GmbID/DC.identifier">gmb-2022-388314</meta:user-defined>
    <meta:user-defined meta:name="OVERHEIDop.versieInformatie"/>
  </office:meta>
</office:document-meta>
</file>