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686937 - Lavendelstraat 5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avendelstraat 52 te Beuningen Gld</text:p>
            <text:p text:style-name="common-al">Omschrijving : verplaatsen van een airco buiten-unit van de gevel naar losstaand in de voortuin</text:p>
            <text:p text:style-name="common-al">Datum ontvangst : 26 januari 2022</text:p>
            <text:p text:style-name="common-al">Zaaknummer ODRN : W.Z21.103595.04</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83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686937 - Lavendelstraat 52 te Beuningen Gld</meta:user-defined>
    <meta:user-defined meta:name="DCTERMS.W3CDTF/DCTERMS.available">2022-01-31</meta:user-defined>
    <meta:user-defined meta:name="DCTERMS.W3CDTF/OVERHEIDop.jaargang">2022</meta:user-defined>
    <meta:user-defined meta:name="OVERHEIDop.publicationIssue">38831</meta:user-defined>
    <meta:user-defined meta:name="OVERHEIDop.GmbID/DC.identifier">gmb-2022-38831</meta:user-defined>
    <meta:user-defined meta:name="OVERHEIDop.versieInformatie"/>
  </office:meta>
</office:document-meta>
</file>