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Wielertocht Goeree-Overflakkee - GO-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de wielertocht GO-Classic over Goeree-Overflakkee met start en finish in Sommelsdijk op zaterdag 10 september 2022 van 8.00 tot 18.00 uur. De verzenddatum is 16 augustus 2022 en het referentienummer is Z-22-14168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830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1687</meta:user-defined>
    <dc:language>nl</dc:language>
    <meta:user-defined meta:name="OVERHEIDop.locatietype/OVERHEIDop.gebiedsmarkering">Gemeente</meta:user-defined>
    <meta:user-defined meta:name="DC.title">Verleende evenementenvergunning - Wielertocht Goeree-Overflakkee - GO-Classic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308</meta:user-defined>
    <meta:user-defined meta:name="OVERHEIDop.GmbID/DC.identifier">gmb-2022-388308</meta:user-defined>
    <meta:user-defined meta:name="OVERHEIDop.versieInformatie"/>
  </office:meta>
</office:document-meta>
</file>