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rkondelaan 3 A, 2021-07955, bouwen van verkeersbrug ten behoeve van Slachthuishof, activiteit bouwen, activiteit handelen in strijd met regels ruimtelijke ordening, verzonden 23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30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0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0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rkondelaan 3 A, 2021-07955, bouwen van verkeersbrug ten behoeve van Slachthuishof, activiteit bouwen, activiteit handelen in strijd met regels ruimtelijke ordening, verzonden 23 augustus 2022</meta:user-defined>
    <meta:user-defined meta:name="DCTERMS.W3CDTF/DCTERMS.available">2022-08-29</meta:user-defined>
    <meta:user-defined meta:name="DCTERMS.W3CDTF/OVERHEIDop.jaargang">2022</meta:user-defined>
    <meta:user-defined meta:name="OVERHEIDop.publicationIssue">388306</meta:user-defined>
    <meta:user-defined meta:name="OVERHEIDop.GmbID/DC.identifier">gmb-2022-388306</meta:user-defined>
    <meta:user-defined meta:name="OVERHEIDop.versieInformatie"/>
  </office:meta>
</office:document-meta>
</file>