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ening nieuwbouw CIRO Horn</text:p>
      <text:section text:name="zakelijke-mededeling_id1-3-2" text:style-name="zakelijke-mededeling">
        <text:section text:name="zakelijke-mededeling-tekst_id1-3-2-1" text:style-name="zakelijke-mededeling-tekst">
          <text:section text:name="tekst_id1-3-2-1-1" text:style-name="tekst">
            <text:p text:style-name="common-al">- Ciro Horn:</text:p>
            <text:p text:style-name="common-al">Opening nieuwbouw met een muziekgezelschap op 8 september 2022 van 15:30 uur tot 17:00 uur en een Patiënten-dag met muziekgezelschap op 9 september 2022 van 10:00 uur tot 15:30 uur, bij Ciro Horn locatie Hornerheide 1 te Horn. </text:p>
            <text:p text:style-name="common-al">Verzenddatum: 25 augustus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830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0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0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Opening nieuwbouw CIRO Horn</meta:user-defined>
    <meta:user-defined meta:name="DCTERMS.W3CDTF/DCTERMS.available">2022-08-29</meta:user-defined>
    <meta:user-defined meta:name="DCTERMS.W3CDTF/OVERHEIDop.jaargang">2022</meta:user-defined>
    <meta:user-defined meta:name="OVERHEIDop.publicationIssue">388304</meta:user-defined>
    <meta:user-defined meta:name="OVERHEIDop.GmbID/DC.identifier">gmb-2022-388304</meta:user-defined>
    <meta:user-defined meta:name="OVERHEIDop.versieInformatie"/>
  </office:meta>
</office:document-meta>
</file>