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Weringstraat 1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Burgemeester van Weringstraat 19, 9665 GN  Oude Pekela</text:p>
            <text:p text:style-name="last-al">Datum ontvangst: 22 augustus 2022 (zaaknummer 2022-0478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830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0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47856</meta:user-defined>
    <dc:language>nl</dc:language>
    <meta:user-defined meta:name="OVERHEIDop.locatietype/OVERHEIDop.gebiedsmarkering">Adres</meta:user-defined>
    <meta:user-defined meta:name="DC.title">Ontvangen aanvraag omgevingsvergunning, Burgemeester van Weringstraat 19, kap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302</meta:user-defined>
    <meta:user-defined meta:name="OVERHEIDop.GmbID/DC.identifier">gmb-2022-388302</meta:user-defined>
    <meta:user-defined meta:name="OVERHEIDop.versieInformatie"/>
  </office:meta>
</office:document-meta>
</file>