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uidpolderstraat 224, 2022-04256, realiseren dakopbouw met dakkapellen en plaatsen dakterras op aanbouw, activiteit bouwen, verzonden 22 augustus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8299</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299</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299</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Zuidpolderstraat 224, 2022-04256, realiseren dakopbouw met dakkapellen en plaatsen dakterras op aanbouw, activiteit bouwen, verzonden 22 augustus 2022</meta:user-defined>
    <meta:user-defined meta:name="DCTERMS.W3CDTF/DCTERMS.available">2022-08-29</meta:user-defined>
    <meta:user-defined meta:name="DCTERMS.W3CDTF/OVERHEIDop.jaargang">2022</meta:user-defined>
    <meta:user-defined meta:name="OVERHEIDop.publicationIssue">388299</meta:user-defined>
    <meta:user-defined meta:name="OVERHEIDop.GmbID/DC.identifier">gmb-2022-388299</meta:user-defined>
    <meta:user-defined meta:name="OVERHEIDop.versieInformatie"/>
  </office:meta>
</office:document-meta>
</file>