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Langerijm tussen 16 en 18  in Bergen (NH), 0402 het kappen van twee eiken, datum ontvangst 24 januari 2022  (Z22 05961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8829</text:span><text:line-break/><text:date style:data-style-name="dag" text:fixed="true" text:date-value="2022-02-04"/><text:line-break/><text:date style:data-style-name="jaar" text:fixed="true" text:date-value="2022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29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29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Bergen, ontvangen aanvraag Omgevingsvergunning, Langerijm tussen 16 en 18  in Bergen (NH), 0402 het kappen van twee eiken, datum ontvangst 24 januari 2022  (Z22 059612)</meta:user-defined>
    <meta:user-defined meta:name="DCTERMS.W3CDTF/DCTERMS.available">2022-02-04</meta:user-defined>
    <meta:user-defined meta:name="DCTERMS.W3CDTF/OVERHEIDop.jaargang">2022</meta:user-defined>
    <meta:user-defined meta:name="OVERHEIDop.publicationIssue">38829</meta:user-defined>
    <meta:user-defined meta:name="OVERHEIDop.GmbID/DC.identifier">gmb-2022-38829</meta:user-defined>
    <meta:user-defined meta:name="OVERHEIDop.versieInformatie"/>
  </office:meta>
</office:document-meta>
</file>