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District West Breda, Schippersslagen 2 4823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91</text:p>
            <text:p text:style-name="common-al">Ingekomen: 27-07-2022</text:p>
            <text:p text:style-name="common-al">Locatie: District West Breda, Schippersslagen 2 4823LB Breda</text:p>
            <text:p text:style-name="common-al">Projectomschrijving: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28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8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8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91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Aanvraag omgevingsvergunning, het realiseren van een overkapping, District West Breda, Schippersslagen 2 4823LB Breda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87</meta:user-defined>
    <meta:user-defined meta:name="OVERHEIDop.GmbID/DC.identifier">gmb-2022-388287</meta:user-defined>
    <meta:user-defined meta:name="OVERHEIDop.versieInformatie"/>
  </office:meta>
</office:document-meta>
</file>