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insessekade 45, 2022-05054, plaatsen van portaalspant om muurdoorbraak tussen woonkamer en keuken te realiseren, activiteit bouwen, verzonden 22 augustu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277</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77</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77</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Prinsessekade 45, 2022-05054, plaatsen van portaalspant om muurdoorbraak tussen woonkamer en keuken te realiseren, activiteit bouwen, verzonden 22 augustus 2022</meta:user-defined>
    <meta:user-defined meta:name="DCTERMS.W3CDTF/DCTERMS.available">2022-08-29</meta:user-defined>
    <meta:user-defined meta:name="DCTERMS.W3CDTF/OVERHEIDop.jaargang">2022</meta:user-defined>
    <meta:user-defined meta:name="OVERHEIDop.publicationIssue">388277</meta:user-defined>
    <meta:user-defined meta:name="OVERHEIDop.GmbID/DC.identifier">gmb-2022-388277</meta:user-defined>
    <meta:user-defined meta:name="OVERHEIDop.versieInformatie"/>
  </office:meta>
</office:document-meta>
</file>