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ter hoogte van Sitterskampweg 15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(ter hoogte van) Sitterskampweg 156 te Venlo</text:span>
          </text:p>
            <text:p text:style-name="common-al">Voor het verwijderen van een hogedruk gasstation</text:p>
            <text:p text:style-name="common-al">Afrondingsbrief verzonden op 26 augustus 2022</text:p>
            <text:p text:style-name="common-al">Kenmerk 2022-131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827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7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7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ter hoogte van Sitterskampweg 156 te Venlo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275</meta:user-defined>
    <meta:user-defined meta:name="OVERHEIDop.GmbID/DC.identifier">gmb-2022-388275</meta:user-defined>
    <meta:user-defined meta:name="OVERHEIDop.versieInformatie"/>
  </office:meta>
</office:document-meta>
</file>