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eoever 68, 2022-06255, het kappen van een dode boom i.v.m. mogelijke gevaarzetting en groeiruimte voor naastgelegen boom,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25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ieoever 68, 2022-06255, het kappen van een dode boom i.v.m. mogelijke gevaarzetting en groeiruimte voor naastgelegen boom, ingekomen op 17 augustus 2022</meta:user-defined>
    <meta:user-defined meta:name="DCTERMS.W3CDTF/DCTERMS.available">2022-08-29</meta:user-defined>
    <meta:user-defined meta:name="DCTERMS.W3CDTF/OVERHEIDop.jaargang">2022</meta:user-defined>
    <meta:user-defined meta:name="OVERHEIDop.publicationIssue">388256</meta:user-defined>
    <meta:user-defined meta:name="OVERHEIDop.GmbID/DC.identifier">gmb-2022-388256</meta:user-defined>
    <meta:user-defined meta:name="OVERHEIDop.versieInformatie"/>
  </office:meta>
</office:document-meta>
</file>