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lternatieve kermis Hunsel</text:p>
      <text:section text:name="zakelijke-mededeling_id1-3-2" text:style-name="zakelijke-mededeling">
        <text:section text:name="zakelijke-mededeling-tekst_id1-3-2-1" text:style-name="zakelijke-mededeling-tekst">
          <text:section text:name="tekst_id1-3-2-1-1" text:style-name="tekst">
            <text:p text:style-name="common-al">- Kermiscommissie Dorpsraad, Oos Dörp Hunsel:</text:p>
            <text:p text:style-name="common-al">Alternatieve kermis, i.s.m. Stichtingen/Verenigingen en ondernemers, voor jong en oud en met name voor de kinderen, met springkussens, marktkraampjes/verkooppunten en 5 attracties/parcours, op locatie plein Marculphusstraat en Jacobusstraat, in Hunsel op 4 september 2022 van 08:00 uur tot 20:00 uur. Verzenddatum: 23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2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Alternatieve kermis Hunsel</meta:user-defined>
    <meta:user-defined meta:name="DCTERMS.W3CDTF/DCTERMS.available">2022-08-29</meta:user-defined>
    <meta:user-defined meta:name="DCTERMS.W3CDTF/OVERHEIDop.jaargang">2022</meta:user-defined>
    <meta:user-defined meta:name="OVERHEIDop.publicationIssue">388255</meta:user-defined>
    <meta:user-defined meta:name="OVERHEIDop.GmbID/DC.identifier">gmb-2022-388255</meta:user-defined>
    <meta:user-defined meta:name="OVERHEIDop.versieInformatie"/>
  </office:meta>
</office:document-meta>
</file>