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een bedrijfsverzamelgebouw, Spoelstraat 9a t/m 9s te Genemuiden (Genemuiden K 1185)</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2-00007470</text:p>
            <text:p text:style-name="common-al">Verzenddatum besluit: 24-08-2022</text:p>
            <text:p text:style-name="common-al">Locatie: Spoelstraat 9a t/m 9s te Genemuiden (Genemuiden K 1185)</text:p>
            <text:p text:style-name="common-al">Projectomschrijving: het realiseren van een bedrijfsverzamelgebouw</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88251</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251</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251</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7470</meta:user-defined>
    <meta:user-defined meta:name="DCTERMS.abstract">het realiseren van een bedrijfsverzamelgebouw </meta:user-defined>
    <dc:language>nl</dc:language>
    <meta:user-defined meta:name="OVERHEIDop.locatietype/OVERHEIDop.gebiedsmarkering">Punt</meta:user-defined>
    <meta:user-defined meta:name="DC.title">Verleende omgevingsvergunning, het realiseren van een bedrijfsverzamelgebouw, Spoelstraat 9a t/m 9s te Genemuiden (Genemuiden K 1185)</meta:user-defined>
    <meta:user-defined meta:name="DCTERMS.W3CDTF/DCTERMS.available">2022-08-31</meta:user-defined>
    <meta:user-defined meta:name="DCTERMS.W3CDTF/OVERHEIDop.jaargang">2022</meta:user-defined>
    <meta:user-defined meta:name="OVERHEIDop.publicationIssue">388251</meta:user-defined>
    <meta:user-defined meta:name="OVERHEIDop.GmbID/DC.identifier">gmb-2022-388251</meta:user-defined>
    <meta:user-defined meta:name="OVERHEIDop.versieInformatie"/>
  </office:meta>
</office:document-meta>
</file>