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rtog Albrechtstraat 326 te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Hertog Albrechtstraat 326 te Grootebroek. De melding is geregistreerd en behandeld onder zaaknummer 2022-00203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825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5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5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rtog Albrechtstraat 326 te Grootebroek </meta:user-defined>
    <dc:language>nl</dc:language>
    <meta:user-defined meta:name="OVERHEIDop.locatietype/OVERHEIDop.gebiedsmarkering">Punt</meta:user-defined>
    <meta:user-defined meta:name="DC.title">Kennisgeving melding, Hertog Albrechtstraat 326 te Grootebroe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50</meta:user-defined>
    <meta:user-defined meta:name="OVERHEIDop.GmbID/DC.identifier">gmb-2022-388250</meta:user-defined>
    <meta:user-defined meta:name="OVERHEIDop.versieInformatie"/>
  </office:meta>
</office:document-meta>
</file>