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24, 8061 JB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augustus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Kastanjelaan 24, 8061 JB te Hasselt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2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stanjelaan 24, 8061 JB te Hassel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243</meta:user-defined>
    <meta:user-defined meta:name="OVERHEIDop.GmbID/DC.identifier">gmb-2022-388243</meta:user-defined>
    <meta:user-defined meta:name="OVERHEIDop.versieInformatie"/>
  </office:meta>
</office:document-meta>
</file>