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Randweg 15, 8061 RW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Randweg 15, 8061 RW te Hasselt: </text:span>voor het veranderen van een productiebedrijf dat is gericht op het vervaardigen van houten pellets; zaaknummer Z2021-00005761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823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3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3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Randweg 15, 8061 RW te Hassel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236</meta:user-defined>
    <meta:user-defined meta:name="OVERHEIDop.GmbID/DC.identifier">gmb-2022-388236</meta:user-defined>
    <meta:user-defined meta:name="OVERHEIDop.versieInformatie"/>
  </office:meta>
</office:document-meta>
</file>