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hekwerk quinten matsyslaan, [TGR00E01638] Tongelre E 1638 , Quinten Matsyslaan (hoek R. v/d Weijde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184</text:p>
            <text:p text:style-name="common-al">Omschrijving: hekwerk quinten matsyslaan</text:p>
            <text:p text:style-name="common-al">Adres: [TGR00E01638] Tongelre E 1638 , Quinten Matsyslaan (hoek R. v/d Weijdenstraat)</text:p>
            <text:p text:style-name="common-al">Datum ontvangst: 24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234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3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3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184</meta:user-defined>
    <meta:user-defined meta:name="DCTERMS.abstract">hekwerk quinten matsyslaan</meta:user-defined>
    <dc:language>nl</dc:language>
    <meta:user-defined meta:name="OVERHEIDop.locatietype/OVERHEIDop.gebiedsmarkering">Punt</meta:user-defined>
    <meta:user-defined meta:name="DC.title">Ingediende aanvraag omgevingsvergunning: hekwerk quinten matsyslaan, [TGR00E01638] Tongelre E 1638 , Quinten Matsyslaan (hoek R. v/d Weijdenstraat)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234</meta:user-defined>
    <meta:user-defined meta:name="OVERHEIDop.GmbID/DC.identifier">gmb-2022-388234</meta:user-defined>
    <meta:user-defined meta:name="OVERHEIDop.versieInformatie"/>
  </office:meta>
</office:document-meta>
</file>