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HASKERDIJKEN NIEUWEBRUG, TOLVEPAED 2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Dorpsfeest Haskerdijken Nieuwebrug van 9 tot en met 11 september 2022 op de locatie Tolvepaed 2 te Haskerdijken (24-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23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DORPSFEEST HASKERDIJKEN NIEUWEBRUG, TOLVEPAED 2 HASKERDIJKEN</meta:user-defined>
    <meta:user-defined meta:name="DCTERMS.W3CDTF/DCTERMS.available">2022-08-29</meta:user-defined>
    <meta:user-defined meta:name="DCTERMS.W3CDTF/OVERHEIDop.jaargang">2022</meta:user-defined>
    <meta:user-defined meta:name="OVERHEIDop.publicationIssue">388233</meta:user-defined>
    <meta:user-defined meta:name="OVERHEIDop.GmbID/DC.identifier">gmb-2022-388233</meta:user-defined>
    <meta:user-defined meta:name="OVERHEIDop.versieInformatie"/>
  </office:meta>
</office:document-meta>
</file>