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351</text:p>
            <text:p text:style-name="common-al">
            <text:span text:style-name="nadrukvet">Omschrijving:</text:span>het realiseren van een bijgebouw.</text:p>
            <text:p text:style-name="common-al">In dit besluit is meegenomen, het intrekken van een omgevingsvergunning op verzoek, dd. 3 juli 2022 met zaaknummer 686115.</text:p>
            <text:p text:style-name="common-al">
            <text:span text:style-name="nadrukvet">Locatie: </text:span>Overbeeklaan 3 te Velp</text:p>
            <text:p text:style-name="common-al">
            <text:span text:style-name="nadrukvet">Datum besluit:</text:span> 22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82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bijgebouw op locatie Overbeeklaan 3 te Velp, vergunning verleend op 22 augustus 2022 volgens reguliere voorbereidingsprocedure. In dit besluit is meegenomen, het intrekken van een omgevingsvergunning op verzoek, dd. 3 juli 2022 met zaaknummer 686115.</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beeklaan 3 te Velp</meta:user-defined>
    <meta:user-defined meta:name="DCTERMS.W3CDTF/DCTERMS.available">2022-08-31</meta:user-defined>
    <meta:user-defined meta:name="DCTERMS.W3CDTF/OVERHEIDop.jaargang">2022</meta:user-defined>
    <meta:user-defined meta:name="OVERHEIDop.publicationIssue">388231</meta:user-defined>
    <meta:user-defined meta:name="OVERHEIDop.GmbID/DC.identifier">gmb-2022-388231</meta:user-defined>
    <meta:user-defined meta:name="OVERHEIDop.versieInformatie"/>
  </office:meta>
</office:document-meta>
</file>