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gevel, Ruitenstraat 23, 8061 Z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153</text:p>
            <text:p text:style-name="common-al">Ingekomen: 22-08-2022</text:p>
            <text:p text:style-name="common-al">Locatie: Ruitenstraat 23, 8061 ZK te Hasselt</text:p>
            <text:p text:style-name="common-al">Projectomschrijving: het renoveren van de gev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822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153</meta:user-defined>
    <meta:user-defined meta:name="DCTERMS.abstract">het renoveren van de gevel </meta:user-defined>
    <dc:language>nl</dc:language>
    <meta:user-defined meta:name="OVERHEIDop.locatietype/OVERHEIDop.gebiedsmarkering">Punt</meta:user-defined>
    <meta:user-defined meta:name="DC.title">Aanvraag omgevingsvergunning, het renoveren van de gevel, Ruitenstraat 23, 8061 ZK te Hassel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222</meta:user-defined>
    <meta:user-defined meta:name="OVERHEIDop.GmbID/DC.identifier">gmb-2022-388222</meta:user-defined>
    <meta:user-defined meta:name="OVERHEIDop.versieInformatie"/>
  </office:meta>
</office:document-meta>
</file>