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2 BIJEENKOMSTGEBOUWEN (TEN BEHOEVE VAN DAGBESTEDING) VAN BIENEMALAAN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2 bijeenkomstgebouwen (ten behoeve van dagbesteding) op het perceel Van Bienemalaan 3 te Oranjewoud  (indieningsdatum 23-06-2022)</text:p>
            <text:p text:style-name="common-al"/>
            <text:p text:style-name="common-al">De beslistermijn wordt met 2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2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2 BIJEENKOMSTGEBOUWEN (TEN BEHOEVE VAN DAGBESTEDING) VAN BIENEMALAAN 3 ORANJEWOU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18</meta:user-defined>
    <meta:user-defined meta:name="OVERHEIDop.GmbID/DC.identifier">gmb-2022-388218</meta:user-defined>
    <meta:user-defined meta:name="OVERHEIDop.versieInformatie"/>
  </office:meta>
</office:document-meta>
</file>