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Korenbloemstraat 11 te Overasselt- OLO 5289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vergunning brandveilig gebruik voor het uitbreiden van de woonvoorziening</text:p>
            <text:p text:style-name="common-al">Locatie : Korenbloemstraat 11 te Overasselt</text:p>
            <text:p text:style-name="common-al">Datum besluit : 25 augustus 2022</text:p>
            <text:p text:style-name="common-al">Datum verzending : 25 augustus 2022</text:p>
            <text:p text:style-name="common-al">Zaaknummer ODRN: W.Z20.10548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30 augustus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289875  en/of het zaaknummer W.Z20.105488.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821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umen - verleende Omgevingsvergunning - Korenbloemstraat 11 te Overasselt- OLO 5289875</meta:user-defined>
    <meta:user-defined meta:name="DCTERMS.W3CDTF/DCTERMS.available">2022-08-29</meta:user-defined>
    <meta:user-defined meta:name="DCTERMS.W3CDTF/OVERHEIDop.jaargang">2022</meta:user-defined>
    <meta:user-defined meta:name="OVERHEIDop.publicationIssue">388216</meta:user-defined>
    <meta:user-defined meta:name="OVERHEIDop.GmbID/DC.identifier">gmb-2022-388216</meta:user-defined>
    <meta:user-defined meta:name="OVERHEIDop.versieInformatie"/>
  </office:meta>
</office:document-meta>
</file>